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5b43" officeooo:paragraph-rsid="00145b43"/>
    </style:style>
    <style:style style:name="P2" style:family="paragraph" style:parent-style-name="Text_20_body">
      <style:text-properties officeooo:rsid="00145b43" officeooo:paragraph-rsid="00145b43"/>
    </style:style>
    <style:style style:name="T1" style:family="text">
      <style:text-properties officeooo:rsid="00145b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brick avec le fw TP-Link :</text:p>
      <text:p text:style-name="P1"/>
      <text:p text:style-name="P1">En flashant le snapshot, badaboom, le routeur rebootait en boucle :</text:p>
      <text:p text:style-name="P1">Toutes les LED s’allument</text:p>
      <text:p text:style-name="P1">Seule LED power s’allume</text:p>
      <text:p text:style-name="P1">Seule LED WAN (planete) s’allume en orange, et on revient au début</text:p>
      <text:p text:style-name="P1"/>
      <text:p text:style-name="P1">Installer une serveur tftp :</text:p>
      <text:p text:style-name="P1">sudo apt install atftpd</text:p>
      <text:p text:style-name="P1"/>
      <text:p text:style-name="P1">Se brancher sur le LAN1</text:p>
      <text:p text:style-name="Text_20_body">Desactiver la connexion réseau du Network Manager (icône wifi/reseau dans la <text:span text:style-name="T1">barre de notification)</text:span></text:p>
      <text:p text:style-name="P2">Remettre le réseau en dur avec l’IP 192,168,0,66</text:p>
      <text:p text:style-name="P1">sudo ifconfig enp0s25 up</text:p>
      <text:p text:style-name="P1">sudo ip addr add dev enp0s25 192.168.0.66/24</text:p>
      <text:p text:style-name="P1"/>
      <text:p text:style-name="P1">Voir les requètes ARP :</text:p>
      <text:p text:style-name="P1">sudo tcpdump -ni enp0s25 arp</text:p>
      <text:p text:style-name="P1"/>
      <text:p text:style-name="P1">12:56:36.950019 ARP, Request who-has 192.168.0.66 tell 192.168.0.1, length 46</text:p>
      <text:p text:style-name="P1"/>
      <text:p text:style-name="P1">Voir les demande tftp :</text:p>
      <text:p text:style-name="P1">sudo tcpdump -ni enp0s25 udp</text:p>
      <text:p text:style-name="P1"/>
      <text:p text:style-name="P1">J’ai plus les traces mais on voit du trafic avec des demande tftp d’un fichier ArcherC50V1_tp_recovery.bin</text:p>
      <text:p text:style-name="P1"/>
      <text:p text:style-name="P1">Lancer le tftp sur le routeur :</text:p>
      <text:p text:style-name="P1">Le miens rebooter en booucle, j’ai juste eu à laisser le bouton WPS (en noir, derrière le roteur, fait mal au doigt)</text:p>
      <text:p text:style-name="P1"/>
      <text:p text:style-name="P1">Quand ça marche on voit du trafic arriver</text:p>
      <text:p text:style-name="P1"/>
      <text:p text:style-name="P1">Préparer le fichier à flasher :</text:p>
      <text:p text:style-name="P1">wget <text:a xlink:type="simple" xlink:href="http://www.tp-link.com/res/down/soft/Archer_C50_v1_150325.zip" text:style-name="Internet_20_link" text:visited-style-name="Visited_20_Internet_20_Link">http://www.tp-link.com/res/down/soft/Archer_C50_v1_150325.zip</text:a></text:p>
      <text:p text:style-name="P1">unzip Archer_C50_v1_150325.zip</text:p>
      <text:p text:style-name="P1"># Il faut couper <text:s/>un bout du firmware</text:p>
      <text:p text:style-name="P1">dd if="Archer C50 v1 150325/Archer C50v1_0.9.1_1.0_up_boot(150325)_2015-03-25_14.03.35.bin" of=ArcherC50V1_tp_recovery.bin skip=1 bs=512</text:p>
      <text:p text:style-name="P1"/>
      <text:p text:style-name="P1">atftpd --no-fork --daemon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3:00:43.673720598</meta:creation-date>
    <dc:date>2017-11-23T13:14:51.643923931</dc:date>
    <meta:editing-duration>PT17S</meta:editing-duration>
    <meta:editing-cycles>1</meta:editing-cycles>
    <meta:document-statistic meta:table-count="0" meta:image-count="0" meta:object-count="0" meta:page-count="1" meta:paragraph-count="27" meta:word-count="199" meta:character-count="1299" meta:non-whitespace-character-count="1128"/>
    <meta:generator>LibreOffice/5.1.6.2$Linux_X86_64 LibreOffice_project/10m0$Build-2</meta:generator>
  </office:meta>
</office:document-meta>
</file>