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293cm" style:rel-column-width="4459*"/>
    </style:style>
    <style:style style:name="Tableau1.B" style:family="table-column">
      <style:table-column-properties style:column-width="14.607cm" style:rel-column-width="50380*"/>
    </style:style>
    <style:style style:name="Tableau1.C" style:family="table-column">
      <style:table-column-properties style:column-width="1.032cm" style:rel-column-width="3559*"/>
    </style:style>
    <style:style style:name="Tableau1.E" style:family="table-column">
      <style:table-column-properties style:column-width="1.037cm" style:rel-column-width="35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1" style:family="table-cell">
      <style:table-cell-properties style:vertical-align="middle"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29cm" style:rel-column-width="810*"/>
    </style:style>
    <style:style style:name="Tableau2.B" style:family="table-column">
      <style:table-column-properties style:column-width="14.469cm" style:rel-column-width="8203*"/>
    </style:style>
    <style:style style:name="Tableau2.C" style:family="table-column">
      <style:table-column-properties style:column-width="1.032cm" style:rel-column-width="585*"/>
    </style:style>
    <style:style style:name="Tableau2.E" style:family="table-column">
      <style:table-column-properties style:column-width="1.039cm" style:rel-column-width="5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4" style:family="table-cell">
      <style:table-cell-properties fo:padding="0.097cm" fo:border-left="0.002cm solid #000000" fo:border-right="none" fo:border-top="none" fo:border-bottom="0.002cm solid #000000"/>
    </style:style>
    <style:style style:name="Tableau2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18" style:family="table-cell">
      <style:table-cell-properties style:vertical-align="middle"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ndika Basic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ndika Basic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ndika Basic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ndika Basic" fo:font-size="10pt" style:font-size-asian="10pt" style:font-size-complex="10pt"/>
    </style:style>
    <style:style style:name="P5" style:family="paragraph" style:parent-style-name="Table_20_Contents">
      <style:text-properties style:font-name="Andika Basic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ndika Basic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ndika Basic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ndika Basic" fo:font-size="9pt" fo:font-style="italic" style:font-size-asian="9pt" style:font-style-asian="italic" style:font-size-complex="9pt" style:font-style-complex="italic"/>
    </style:style>
    <style:style style:name="P9" style:family="paragraph" style:parent-style-name="Table_20_Contents">
      <style:text-properties style:font-name="Andika Basic" fo:font-size="9pt" fo:font-style="italic" style:text-underline-style="none" style:font-size-asian="9pt" style:font-style-asian="italic" style:font-size-complex="9pt" style:font-style-complex="italic"/>
    </style:style>
    <style:style style:name="P10" style:family="paragraph" style:parent-style-name="Table_20_Contents">
      <style:text-properties fo:color="#ffffff" style:font-name="Andika Basic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ndika Basic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use-window-font-color="true" style:font-name="Andika Basic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fo:padding="0.035cm" fo:border="0.035cm solid #808080"/>
      <style:text-properties fo:font-variant="small-caps" fo:color="#808080" style:font-name="URW Gothic 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.035cm" fo:border="0.035cm solid #808080"/>
      <style:text-properties fo:font-variant="small-caps" fo:color="#808080" style:font-name="URW Gothic 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Andika Basic" fo:font-size="9pt" fo:font-style="italic" style:text-underline-style="none" style:font-size-asian="9pt" style:font-style-asian="italic" style:font-size-complex="9pt" style:font-style-complex="italic"/>
    </style:style>
    <style:style style:name="P16" style:family="paragraph" style:parent-style-name="Table_20_Contents">
      <style:text-properties style:font-name="Andika Basic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Andika Basic"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text-properties style:font-name="Andika Basic" fo:font-size="9pt" fo:font-style="normal" style:text-underline-style="none" style:font-size-asian="9pt" style:font-style-asian="normal" style:font-size-complex="9pt" style:font-style-complex="normal"/>
    </style:style>
    <style:style style:name="P19" style:family="paragraph" style:parent-style-name="Table_20_Contents">
      <style:text-properties style:font-name="Andika Basic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ndika Basic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ndika Basic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ndika Basic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ndika Basic" fo:font-size="10pt" style:font-size-asian="10pt" style:font-size-complex="10pt"/>
    </style:style>
    <style:style style:name="P24" style:family="paragraph" style:parent-style-name="Table_20_Contents">
      <style:text-properties style:font-name="Andika Basic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ndika Basic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ndika Basic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fo:color="#ffffff" style:font-name="Andika Basic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style:font-name="Andika Basic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ffff" style:font-name="Andika Basic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use-window-font-color="true" style:font-name="Andika Basic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ycle de Consolidation - Programme du CM1 à la 6e – 2015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1">Code</text:p>
          </table:table-cell>
          <table:table-cell table:style-name="Tableau1.A1" office:value-type="string">
            <text:p text:style-name="P2">Compétences / Notions</text:p>
          </table:table-cell>
          <table:table-cell table:style-name="Tableau1.A1" office:value-type="string">
            <text:p text:style-name="P7">CM1</text:p>
          </table:table-cell>
          <table:table-cell table:style-name="Tableau1.A1" office:value-type="string">
            <text:p text:style-name="P7">CM2</text:p>
          </table:table-cell>
          <table:table-cell table:style-name="Tableau1.E1" office:value-type="string">
            <text:p text:style-name="P7">6E</text:p>
          </table:table-cell>
        </table:table-row>
        <table:table-row>
          <table:table-cell table:style-name="Tableau1.A2" table:number-columns-spanned="5" office:value-type="string">
            <text:p text:style-name="P11">Langues vivantes (étrangères et régionales) – Écouter et Comprend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0">Compétences attendues à la fin du cycle : </text:p>
            <text:p text:style-name="P10"><text:span text:style-name="T1">Niveau A1</text:span> (niveau introductif ou de découverte): L’élève est capable de comprendre des mots familiers et des expressions très courantes sur lui-même, sa famille et son environnement immédiat (notamment scolaire).</text:p>
            <text:p text:style-name="P10"><text:span text:style-name="T1">Niveau A2</text:span> (niveau intermédiaire): L’élève est capable de comprendre une intervention brève si elle est claire et simp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6">LV01</text:p>
          </table:table-cell>
          <table:table-cell table:style-name="Tableau1.B4" office:value-type="string">
            <text:p text:style-name="P12">Comprendre l’ensemble des consignes utilisées en class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6">LV02</text:p>
          </table:table-cell>
          <table:table-cell table:style-name="Tableau1.B4" office:value-type="string">
            <text:p text:style-name="P5">Suivre les instructions donnée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6">LV03</text:p>
          </table:table-cell>
          <table:table-cell table:style-name="Tableau1.B4" office:value-type="string">
            <text:p text:style-name="P5">Comprendre des mots familiers et des expressions courante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6">LV04 </text:p>
          </table:table-cell>
          <table:table-cell table:style-name="Tableau1.B4" office:value-type="string">
            <text:p text:style-name="P5">Identifier le sujet d’un message oral de courte duré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6">LV05</text:p>
          </table:table-cell>
          <table:table-cell table:style-name="Tableau1.B4" office:value-type="string">
            <text:p text:style-name="P5">Comprendre et extraire l’information essentielle d’un message oral de courte duré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8"><text:span text:style-name="T1">Notion</text:span> <text:span text:style-name="T1">Niveau A1 </text:span>: Les consignes et instructions données à l’oral sont très courtes, simples, réservées à des besoins immédiats du cadre scolaire (salle de classe, cour d’école...).</text:p>
            <text:p text:style-name="P9">Les mots et expressions à repérer sont familiers, très élémentaires. Ils concernent l’élève, sa famille, son environnement concret et immédiat, quelques éléments culturels très connu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8"><text:span text:style-name="T1">Notion</text:span> <text:span text:style-name="T1">Niveau A2 : </text:span><text:span text:style-name="T2">Les consignes et instructions à comprendre ne se limitent pas au cadre scolaire, mais concernent aussi les besoins concrets de la vie quotidienne.</text:span></text:p>
            <text:p text:style-name="P9">Les mots et expressions à repérer sont familiers et courants. Ils concernent la vie quotidienne, la présentation d’autres personnes ou personnages et quelques éléments culturels du/des pays dont on apprend la langu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11" table:number-columns-spanned="5" office:value-type="string">
            <text:p text:style-name="P11">Langues vivantes (étrangères et régionales) – Lire et Comprend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0">Compétences attendues à la fin du cycle :</text:p>
            <text:p text:style-name="P10"><text:span text:style-name="T1">Niveau A1</text:span> (niveau introductif ou de découverte) : L’élève est capable de comprendre des mots familiers et des phrases très simples.</text:p>
            <text:p text:style-name="P10"><text:span text:style-name="T1">Niveau A2</text:span> (niveau intermédiaire) : L’élève est capable de comprendre des textes courts et simpl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4">LV06 </text:p>
          </table:table-cell>
          <table:table-cell table:style-name="Tableau1.B4" office:value-type="string">
            <text:p text:style-name="P5">Comprendre des textes courts et simples (consignes, correspondance, poésie, recette, texte informatif, texte de fiction…) accompagnés d’un document visuel, en s’appuyant sur des éléments connu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>a</text:p>
          </table:table-cell>
          <table:table-cell table:style-name="Tableau1.B4" office:value-type="string">
            <text:p text:style-name="P5">Lexique : Répertoire de mots isolés, d’expressions simples et d’éléments culturels concernant des informations sur la personne, son quotidien et son environnement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>b</text:p>
          </table:table-cell>
          <table:table-cell table:style-name="Tableau1.B4" office:value-type="string">
            <text:p text:style-name="P5">Grammaire : Reconnaissance de quelques structures et formes grammaticales simples </text:p>
            <text:p text:style-name="P5">appartenant à un répertoire mémorisé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>c</text:p>
          </table:table-cell>
          <table:table-cell table:style-name="Tableau1.B4" office:value-type="string">
            <text:p text:style-name="P5">Lien phonie / graphie : Perception de la relation entre certains graphèmes, signes et phonèmes spécifiques à la langu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8"><text:span text:style-name="T1">Notion</text:span> <text:span text:style-name="T1">Niveau A1 : </text:span><text:span text:style-name="T2">L’élève se fait une idée globale du contenu d’un texte simple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8"><text:span text:style-name="T1">Notion</text:span> <text:span text:style-name="T1">Niveau A2 </text:span><text:span text:style-name="T2">: L’élève comprend globalement le texte et y prélève des informations. L’élève suit la trame d’une histoire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11" table:number-columns-spanned="5" office:value-type="string">
            <text:p text:style-name="P11">Langues vivantes (étrangères et régionales) – Parler en contin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0">Compétences attendues à la fin du cycle :</text:p>
            <text:p text:style-name="P10"><text:span text:style-name="T1">Niveau A1</text:span> (niveau introductif ou de découverte) : L’élève est capable d’utiliser des expressions et des phrases simples pour parler de lui et de son environnement immédiat</text:p>
            <text:p text:style-name="P10"><text:span text:style-name="T1">Niveau A2</text:span> (niveau intermédiaire) :L’élève est capable de produire en termes simples des énoncés sur les gens et les chos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4" office:value-type="string">
            <text:p text:style-name="P4">LV07</text:p>
          </table:table-cell>
          <table:table-cell table:style-name="Tableau1.B4" office:value-type="string">
            <text:p text:style-name="P5">Reproduire un modèle oral (répéter, réciter...)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08</text:p>
          </table:table-cell>
          <table:table-cell table:style-name="Tableau1.B4" office:value-type="string">
            <text:p text:style-name="P5">Lire à haute voix et de manière expressive un texte bref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09</text:p>
          </table:table-cell>
          <table:table-cell table:style-name="Tableau1.B4" office:value-type="string">
            <text:p text:style-name="P5">Se présenter oralement et présenter les autre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0</text:p>
          </table:table-cell>
          <table:table-cell table:style-name="Tableau1.B4" office:value-type="string">
            <text:p text:style-name="P5">Décrire son environnement quotidien, des personnes et/ou des activités culturellement </text:p>
            <text:p text:style-name="P5">connotée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1</text:p>
          </table:table-cell>
          <table:table-cell table:style-name="Tableau1.B4" office:value-type="string">
            <text:p text:style-name="P5">Raconter une histoire courte à l’aide de supports visuel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2</text:p>
          </table:table-cell>
          <table:table-cell table:style-name="Tableau1.B4" office:value-type="string">
            <text:p text:style-name="P5">Faire une brève annonce (date, anniversaire, invitation...) en situant l’événement dans le </text:p>
            <text:p text:style-name="P5">temps et l’espac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8"><text:span text:style-name="T1">Notion </text:span><text:span text:style-name="T2">: </text:span><text:span text:style-name="T2">Lexique</text:span> : mobilisation de mots isolés, d’expressions simples et d’éléments culturels pour des informations sur la personne, les besoins quotidiens, son environnement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8"><text:span text:style-name="T1">Notion </text:span><text:span text:style-name="T2">: </text:span><text:span text:style-name="T2">Grammaire</text:span> : contrôle limité de quelques structures et formes grammaticales simples appartenant à un répertoire mémorisé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8"><text:span text:style-name="T1">Notion :</text:span><text:span text:style-name="T2"> </text:span>Phonologie : reproduction des sons, de l’accentuation, des rythmes, et des courbes intonatives propres <text:soft-page-break/>à chaque langu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2" table:number-columns-spanned="5" office:value-type="string">
            <text:p text:style-name="P11">Langues vivantes (étrangères et régionales) – Écr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0">Compétences attendues à la fin du cycle :</text:p>
            <text:p text:style-name="P10"><text:span text:style-name="T1">Niveau A1</text:span> (niveau introductif ou de découverte) : L’élève est capable de copier un modèle écrit, <text:s/>d’écrire un court message et de renseigner un questionnaire simple.</text:p>
            <text:p text:style-name="P29"><text:span text:style-name="T1">Niveau A2</text:span> (niveau intermédiaire) : L’élève est capable de produire des énoncés simples et bref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4" office:value-type="string">
            <text:p text:style-name="P4">LV13 </text:p>
          </table:table-cell>
          <table:table-cell table:style-name="Tableau1.B4" office:value-type="string">
            <text:p text:style-name="P17">Copier des mots isolés et des textes courts 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4</text:p>
          </table:table-cell>
          <table:table-cell table:style-name="Tableau1.B4" office:value-type="string">
            <text:p text:style-name="P17">Écrire sous la dictée des expressions connues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5</text:p>
          </table:table-cell>
          <table:table-cell table:style-name="Tableau1.B4" office:value-type="string">
            <text:p text:style-name="P17">Renseigner un questionnaire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6</text:p>
          </table:table-cell>
          <table:table-cell table:style-name="Tableau1.B4" office:value-type="string">
            <text:p text:style-name="P17">Produire de manière autonome quelques phrases sur soi-même, les autres, des personnages réels ou imaginaires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7</text:p>
          </table:table-cell>
          <table:table-cell table:style-name="Tableau1.B4" office:value-type="string">
            <text:p text:style-name="P17">Décrire des objets, des lieux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8</text:p>
          </table:table-cell>
          <table:table-cell table:style-name="Tableau1.B4" office:value-type="string">
            <text:p text:style-name="P17">Raconter succinctement des expériences vécues ou imaginées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>LV19</text:p>
          </table:table-cell>
          <table:table-cell table:style-name="Tableau1.B4" office:value-type="string">
            <text:p text:style-name="P17">Rédiger un courrier court et simple, en référence à des modèles (message électronique, carte postale, lettre)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17"><text:span text:style-name="T3">Notion </text:span><text:span text:style-name="T4">:</text:span><text:span text:style-name="T5">Lexique : mobilisation de mots isolés, d’expressions simples et d’éléments culturels pour des informations sur la personne, les besoins quotidiens, son environnement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17"><text:span text:style-name="T3">Notion </text:span><text:span text:style-name="T4">:</text:span><text:span text:style-name="T5">Grammaire : contrôle limité de quelques structures et formes grammaticales simples appartenant à un répertoire mémorisé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17"><text:span text:style-name="T3">Notion </text:span><text:span text:style-name="T4">:</text:span><text:span text:style-name="T5">Lien phonie / graphie : perception de la relation entre certains graphèmes, signes et phonèmes spécifiques à la langue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2" table:number-columns-spanned="5" office:value-type="string">
            <text:p text:style-name="P11">Langues vivantes (étrangères et régionales) – Réagir et dialogu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0">Compétences attendues à la fin du cycle :</text:p>
            <text:p text:style-name="P10"><text:span text:style-name="T1">Niveau A1</text:span> (niveau introductif ou de découverte): L’élève est capable de communiquer, de façon simple, à condition que l’interlocuteur soit disposé à répéter ou à reformuler ses phrases plus lente-ment et à l’aider à formuler ce qu’il essaie de dire.</text:p>
            <text:p text:style-name="P10"><text:span text:style-name="T1">Niveau A2</text:span> (niveau intermédiaire): L’élève est capable d’interagir de façon simple et de reformuler son propos pour s’adapter à l’interlocuteu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4" office:value-type="string">
            <text:p text:style-name="P4">LV20</text:p>
          </table:table-cell>
          <table:table-cell table:style-name="Tableau1.E1" table:number-columns-spanned="4" office:value-type="string">
            <text:p text:style-name="P5">Établir un contact social (saluer, se présenter, présenter quelqu’un...).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4">LV21</text:p>
          </table:table-cell>
          <table:table-cell table:style-name="Tableau1.B4" office:value-type="string">
            <text:p text:style-name="P5">Dialoguer pour échanger / obtenir des renseignements (itinéraire, horaire, prix...)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>LV22</text:p>
          </table:table-cell>
          <table:table-cell table:style-name="Tableau1.B4" office:value-type="string">
            <text:p text:style-name="P5">Dialoguer sur des sujets familiers (école, loisirs, maison...)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>LV23</text:p>
          </table:table-cell>
          <table:table-cell table:style-name="Tableau1.B4" office:value-type="string">
            <text:p text:style-name="P5">Réagir à des propositions, dans des situations de la vie courante (remercier, féliciter, </text:p>
            <text:p text:style-name="P5">présenter des excuses, accepter, refuser...)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17"><text:span text:style-name="T3">Notion </text:span><text:span text:style-name="T4">:</text:span><text:span text:style-name="T5">Lexique : mobilisation de mots isolés, d’expressions simples et d’éléments culturels pour des informations sur la personne, les besoins quotidiens, son environnement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17"><text:span text:style-name="T3">Notion </text:span><text:span text:style-name="T4">:</text:span><text:span text:style-name="T5">Grammaire : contrôle limité de quelques structures et formes grammaticales simples appartenant à un répertoire mémorisé.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8"><text:span text:style-name="T1">Notion :</text:span><text:span text:style-name="T2"> </text:span>Phonologie : reproduction des sons, de l’accentuation, des rythmes, et des courbes intonatives propres à chaque langue.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E4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Cycle de Consolidation - Programme du CM1 à la 6e – 2015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1">Code</text:p>
          </table:table-cell>
          <table:table-cell table:style-name="Tableau2.A1" office:value-type="string">
            <text:p text:style-name="P2">Compétences / Notions</text:p>
          </table:table-cell>
          <table:table-cell table:style-name="Tableau2.A1" office:value-type="string">
            <text:p text:style-name="P7">CM1</text:p>
          </table:table-cell>
          <table:table-cell table:style-name="Tableau2.A1" office:value-type="string">
            <text:p text:style-name="P7">CM2</text:p>
          </table:table-cell>
          <table:table-cell table:style-name="Tableau2.E1" office:value-type="string">
            <text:p text:style-name="P7">6E</text:p>
          </table:table-cell>
        </table:table-row>
        <table:table-row>
          <table:table-cell table:style-name="Tableau2.A2" table:number-columns-spanned="5" office:value-type="string">
            <text:p text:style-name="P11">Éducation Physique et Sportive - Produire une performance maximale, mesurable à une échéance donné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p text:style-name="P10">Compétences attendues à la fin du cycle : </text:p>
            <text:p text:style-name="P10">Réaliser des efforts et enchaîner plusieurs actions motrices dans différentes familles pour aller plus vite, plus longtemps, plus haut, plus loin.</text:p>
            <text:p text:style-name="P10">Combiner une course un saut un lancer pour faire la meilleure performance cumulée. </text:p>
            <text:p text:style-name="P10">Mesurer et quantifier les performances, les enregistrer, les comparer, les classer, les traduire en représentations graphiques.</text:p>
            <text:p text:style-name="P10">Assumer les rôles de chronométreur et d’observateu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6">EPS01</text:p>
          </table:table-cell>
          <table:table-cell table:style-name="Tableau2.B4" office:value-type="string">
            <text:p text:style-name="P12">Comprendre l’ensemble des consignes utilisées en classe.Combiner des actions simples : courir-lancer 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6">a</text:p>
          </table:table-cell>
          <table:table-cell table:style-name="Tableau2.B4" office:value-type="string">
            <text:p text:style-name="P12">courir-sauter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6">EPS02</text:p>
          </table:table-cell>
          <table:table-cell table:style-name="Tableau2.B4" office:value-type="string">
            <text:p text:style-name="P5">Mobiliser ses ressources pour réaliser la meilleure performance possible dans des activités athlétiques variées (courses)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6">a</text:p>
          </table:table-cell>
          <table:table-cell table:style-name="Tableau2.B4" office:value-type="string">
            <text:p text:style-name="P5">sauts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6">b</text:p>
          </table:table-cell>
          <table:table-cell table:style-name="Tableau2.B4" office:value-type="string">
            <text:p text:style-name="P5">lancers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6">EPS03</text:p>
          </table:table-cell>
          <table:table-cell table:style-name="Tableau2.B4" office:value-type="string">
            <text:p text:style-name="P18">Appliquer des principes simples pour améliorer la performance dans des activités athlétiques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a</text:p>
          </table:table-cell>
          <table:table-cell table:style-name="Tableau2.B4" office:value-type="string">
            <text:p text:style-name="P18">nautiques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04</text:p>
          </table:table-cell>
          <table:table-cell table:style-name="Tableau2.B4" office:value-type="string">
            <text:p text:style-name="P18">Utiliser sa vitesse pour aller plus loin 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a</text:p>
          </table:table-cell>
          <table:table-cell table:style-name="Tableau2.B4" office:value-type="string">
            <text:p text:style-name="P18">plus haut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05</text:p>
          </table:table-cell>
          <table:table-cell table:style-name="Tableau2.B4" office:value-type="string">
            <text:p text:style-name="P18">Rester horizontalement et sans appui en équilibre dans l’eau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06</text:p>
          </table:table-cell>
          <table:table-cell table:style-name="Tableau2.B4" office:value-type="string">
            <text:p text:style-name="P18">Pendant la pratique, prendre des repères extérieurs et des repères sur son corps pour </text:p>
            <text:p text:style-name="P18">contrôler son déplacement et son effort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07</text:p>
          </table:table-cell>
          <table:table-cell table:style-name="Tableau2.B4" office:value-type="string">
            <text:p text:style-name="P18">Utiliser des outils de mesures simples pour évaluer sa performance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08</text:p>
          </table:table-cell>
          <table:table-cell table:style-name="Tableau2.B4" office:value-type="string">
            <text:p text:style-name="P18">Respecter les règles des activités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09</text:p>
          </table:table-cell>
          <table:table-cell table:style-name="Tableau2.B4" office:value-type="string">
            <text:p text:style-name="P18">Passer par les différents rôles sociaux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18" table:number-columns-spanned="5" office:value-type="string">
            <text:p text:style-name="P11">Éducation Physique et Sportive - Adapter ses déplacements à des environnements varié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p text:style-name="P10">Compétences attendues à la fin du cycle :</text:p>
            <text:p text:style-name="P10">Réaliser, seul ou à plusieurs, un parcours dans plusieurs environnements inhabituels, en milieu naturel aménagé ou structurer artificielle connus. </text:p>
            <text:p text:style-name="P10">Connaitre et respecter les règles de sécurité qui s’appliquent à chaque environnement</text:p>
            <text:p text:style-name="P10">Identifier la personne responsable à alerter ou la procédure en cas de problème</text:p>
            <text:p text:style-name="P10">Valider l’attestation scolaire du savoir nager (ASSN), conformément à l’arrêté du 9 juillet 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4">EPS10</text:p>
          </table:table-cell>
          <table:table-cell table:style-name="Tableau2.B4" office:value-type="string">
            <text:p text:style-name="P5">Conduire un déplacement sans appréhension et en toute sécurité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11</text:p>
          </table:table-cell>
          <table:table-cell table:style-name="Tableau2.B4" office:value-type="string">
            <text:p text:style-name="P5">Adapter son déplacement aux différents milieux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12</text:p>
          </table:table-cell>
          <table:table-cell table:style-name="Tableau2.B4" office:value-type="string">
            <text:p text:style-name="P5">Tenir compte du milieu et de ses évolutions (vent, eau, végétation etc.)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EPS13</text:p>
          </table:table-cell>
          <table:table-cell table:style-name="Tableau2.B4" office:value-type="string">
            <text:p text:style-name="P5">Gérer son effort pour pouvoir revenir au point de départ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26">EPS14</text:p>
          </table:table-cell>
          <table:table-cell table:style-name="Tableau2.B4" office:value-type="string">
            <text:p text:style-name="P17"><text:span text:style-name="T2">Aider l’autre.</text:span>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A18" table:number-columns-spanned="5" office:value-type="string">
            <text:p text:style-name="P11">Éducation Physique et Sportive - S’exprimer devant les autres par une prestation artistique et/ou acrobatiqu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p text:style-name="P10">Compétences attendues à la fin du cycle :</text:p>
            <text:p text:style-name="P10">Réaliser en petits groupes 2 séquences : une à visée acrobatique destinée à être jugée, une autre à visée artistique destinée à être appréciée et à émouvoir. </text:p>
            <text:p text:style-name="P10">Savoir filmer une prestation pour la revoir et la faire évoluer </text:p>
            <text:p text:style-name="P10">Respecter les prestations des autres et accepter de se produire devant les aut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B4" office:value-type="string">
            <text:p text:style-name="P4">EPS15</text:p>
          </table:table-cell>
          <table:table-cell table:style-name="Tableau2.B4" office:value-type="string">
            <text:p text:style-name="P5">Utiliser le pouvoir expressif du corps de différentes façons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16</text:p>
          </table:table-cell>
          <table:table-cell table:style-name="Tableau2.B4" office:value-type="string">
            <text:p text:style-name="P5">Enrichir son répertoire d’actions afin de communiquer une intention. <text:s/>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a</text:p>
          </table:table-cell>
          <table:table-cell table:style-name="Tableau2.B4" office:value-type="string">
            <text:p text:style-name="P5">ou une émotion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17</text:p>
          </table:table-cell>
          <table:table-cell table:style-name="Tableau2.B4" office:value-type="string">
            <text:p text:style-name="P5">S’engager dans des actions artistiques ou acrobatiques destinées à être présentées aux </text:p>
            <text:p text:style-name="P5">autres en maîtrisant les risques et ses émotions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18</text:p>
          </table:table-cell>
          <table:table-cell table:style-name="Tableau2.B4" office:value-type="string">
            <text:p text:style-name="P5">Mobiliser son imaginaire pour créer du sens et de l’émotion, dans des prestations collectives. 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ext:soft-page-break/>
        <table:table-row>
          <table:table-cell table:style-name="Tableau2.A2" table:number-columns-spanned="5" office:value-type="string">
            <text:p text:style-name="P11">Éducation Physique et Sportive - Conduire et maîtriser un affrontement collectif ou interindividu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p text:style-name="P10">Compétences attendues à la fin du cycle :</text:p>
            <text:p text:style-name="P10">S’organiser tactiquement pour gagner le duel ou le match en identifiant les situations favorables de marque. </text:p>
            <text:p text:style-name="P10">Maintenir un engagement moteur efficace sur tout le temps de jeu prévu. </text:p>
            <text:p text:style-name="P10">Respecter les partenaires, les adversaires et l’arbitre. </text:p>
            <text:p text:style-name="P10">Assurer différents rôles sociaux (joueur, arbitre, observateur) inhérents à l’activité et à l’organisation de la classe. </text:p>
            <text:p text:style-name="P10">Accepter le résultat de la rencontre et être capable de le commente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B4" office:value-type="string">
            <text:p text:style-name="P4">EPS19 </text:p>
          </table:table-cell>
          <table:table-cell table:style-name="Tableau2.B4" office:value-type="string">
            <text:p text:style-name="P17">Rechercher le gain de l’affrontement par des choix tactiques simples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20</text:p>
          </table:table-cell>
          <table:table-cell table:style-name="Tableau2.B4" office:value-type="string">
            <text:p text:style-name="P17">Adapter son jeu et ses actions aux adversaires. 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a</text:p>
          </table:table-cell>
          <table:table-cell table:style-name="Tableau2.B4" office:value-type="string">
            <text:p text:style-name="P17">et à ses partenaires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21</text:p>
          </table:table-cell>
          <table:table-cell table:style-name="Tableau2.B4" office:value-type="string">
            <text:p text:style-name="P17">Coordonner des actions motrices simples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22</text:p>
          </table:table-cell>
          <table:table-cell table:style-name="Tableau2.B4" office:value-type="string">
            <text:p text:style-name="P17">Se reconnaître attaquant. <text:s/>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a</text:p>
          </table:table-cell>
          <table:table-cell table:style-name="Tableau2.B4" office:value-type="string">
            <text:p text:style-name="P17">défenseur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23</text:p>
          </table:table-cell>
          <table:table-cell table:style-name="Tableau2.B4" office:value-type="string">
            <text:p text:style-name="P17">Coopérer pour attaquer 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a</text:p>
          </table:table-cell>
          <table:table-cell table:style-name="Tableau2.B4" office:value-type="string">
            <text:p text:style-name="P17">et défendre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24</text:p>
          </table:table-cell>
          <table:table-cell table:style-name="Tableau2.B4" office:value-type="string">
            <text:p text:style-name="P17">Accepter de tenir des rôles simples d’arbitre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a</text:p>
          </table:table-cell>
          <table:table-cell table:style-name="Tableau2.B4" office:value-type="string">
            <text:p text:style-name="P17">et d’observateur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  <table:table-row>
          <table:table-cell table:style-name="Tableau2.B4" office:value-type="string">
            <text:p text:style-name="P4">EPS25</text:p>
          </table:table-cell>
          <table:table-cell table:style-name="Tableau2.B4" office:value-type="string">
            <text:p text:style-name="P17">S’informer pour agir.</text:p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E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12:55:55.48</meta:creation-date>
    <dc:date>2016-02-21T22:16:47.57</dc:date>
    <meta:editing-duration>PT1H59M27S</meta:editing-duration>
    <meta:editing-cycles>9</meta:editing-cycles>
    <meta:generator>OpenOffice/4.0.1$Win32 OpenOffice.org_project/401m5$Build-9714</meta:generator>
    <meta:document-statistic meta:table-count="2" meta:image-count="0" meta:object-count="0" meta:page-count="4" meta:paragraph-count="199" meta:word-count="1585" meta:character-count="10545"/>
  </office:meta>
</office:document-meta>
</file>