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7c20" officeooo:paragraph-rsid="000afbec"/>
    </style:style>
    <style:style style:name="P2" style:family="paragraph" style:parent-style-name="Standard">
      <style:text-properties officeooo:rsid="00097c20" officeooo:paragraph-rsid="000d7eca"/>
    </style:style>
    <style:style style:name="P3" style:family="paragraph" style:parent-style-name="Standard">
      <style:text-properties officeooo:rsid="000a4e14" officeooo:paragraph-rsid="000a4e14"/>
    </style:style>
    <style:style style:name="P4" style:family="paragraph" style:parent-style-name="Standard">
      <style:text-properties officeooo:rsid="000a53d8" officeooo:paragraph-rsid="000a53d8"/>
    </style:style>
    <style:style style:name="P5" style:family="paragraph" style:parent-style-name="Standard">
      <style:text-properties style:text-underline-style="solid" style:text-underline-width="auto" style:text-underline-color="font-color" officeooo:rsid="000afbec" officeooo:paragraph-rsid="000afbec"/>
    </style:style>
    <style:style style:name="P6" style:family="paragraph" style:parent-style-name="Standard">
      <style:text-properties style:text-underline-style="none" officeooo:rsid="000afbec" officeooo:paragraph-rsid="000afbec"/>
    </style:style>
    <style:style style:name="P7" style:family="paragraph" style:parent-style-name="Standard">
      <style:text-properties officeooo:rsid="000c11a8" officeooo:paragraph-rsid="000c11a8"/>
    </style:style>
    <style:style style:name="P8" style:family="paragraph" style:parent-style-name="Standard">
      <style:text-properties officeooo:rsid="000c11a8" officeooo:paragraph-rsid="000da4e6"/>
    </style:style>
    <style:style style:name="P9" style:family="paragraph" style:parent-style-name="Standard">
      <style:text-properties officeooo:rsid="00109859" officeooo:paragraph-rsid="000da4e6"/>
    </style:style>
    <style:style style:name="P10" style:family="paragraph" style:parent-style-name="Standard">
      <style:text-properties fo:font-size="6pt" officeooo:rsid="00109859" officeooo:paragraph-rsid="000da4e6" style:font-size-asian="6pt" style:font-size-complex="6pt"/>
    </style:style>
    <style:style style:name="T1" style:family="text">
      <style:text-properties officeooo:rsid="000a4e14"/>
    </style:style>
    <style:style style:name="T2" style:family="text">
      <style:text-properties officeooo:rsid="000afbec"/>
    </style:style>
    <style:style style:name="T3" style:family="text">
      <style:text-properties style:text-underline-style="none"/>
    </style:style>
    <style:style style:name="T4" style:family="text">
      <style:text-properties officeooo:rsid="000c11a8"/>
    </style:style>
    <style:style style:name="T5" style:family="text">
      <style:text-properties officeooo:rsid="0011f91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098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jet : Atelier « prise de sons », Les Petites Lanternes Magiques</text:p>
      <text:p text:style-name="P5"/>
      <text:p text:style-name="P4">Préparer un CD de chansons...</text:p>
      <text:p text:style-name="P4">Enregistrer la chorale de l'école...</text:p>
      <text:p text:style-name="P4">Insérer du son dans un film d'animation...</text:p>
      <text:p text:style-name="P1"/>
      <text:p text:style-name="P2"><text:tab/>L'association Grape et le festival des petites lanternes magiques vous invitent à une formation sur l<text:span text:style-name="T2">a prise de</text:span> son : trucs et astuces pour réaliser une bonne prise de sons en classe, traitement du son, utilisation de logiciels, <text:s/>enregistrement<text:span text:style-name="T1">s</text:span> de bruit<text:span text:style-name="T1">ages</text:span> et de voix. </text:p>
      <text:p text:style-name="P3"><text:tab/>Cette formation aura lieu le lundi 18 janvier 2016 à 20h à l'école maternelle Daste, 29 rue de Toulon 31400 Toulouse.</text:p>
      <text:p text:style-name="P3"><text:tab/><text:span text:style-name="T4">Merci de diffuser cette information, si vous êtes intéressés inscrivez-vous en répondant à cette adresse.</text:span></text:p>
      <text:p text:style-name="P3"/>
      <text:p text:style-name="P7">Formation gratuite sur inscription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4:21:14.988849201</meta:creation-date>
    <meta:generator>LibreOffice/5.0.2.2$Linux_X86_64 LibreOffice_project/00m0$Build-2</meta:generator>
    <dc:date>2015-12-21T15:18:59.370811689</dc:date>
    <meta:editing-duration>PT31M36S</meta:editing-duration>
    <meta:editing-cycles>8</meta:editing-cycles>
    <meta:document-statistic meta:table-count="0" meta:image-count="0" meta:object-count="0" meta:page-count="1" meta:paragraph-count="8" meta:word-count="113" meta:character-count="702" meta:non-whitespace-character-count="592"/>
  </office:meta>
</office:document-meta>
</file>