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11a8" officeooo:paragraph-rsid="000c11a8"/>
    </style:style>
    <style:style style:name="P2" style:family="paragraph" style:parent-style-name="Standard">
      <style:text-properties officeooo:rsid="000c11a8" officeooo:paragraph-rsid="00109859"/>
    </style:style>
    <style:style style:name="P3" style:family="paragraph" style:parent-style-name="Standard">
      <style:text-properties officeooo:rsid="000c11a8" officeooo:paragraph-rsid="0011c4f9"/>
    </style:style>
    <style:style style:name="P4" style:family="paragraph" style:parent-style-name="Standard">
      <style:text-properties officeooo:rsid="00109859" officeooo:paragraph-rsid="00109859"/>
    </style:style>
    <style:style style:name="P5" style:family="paragraph" style:parent-style-name="Standard">
      <style:text-properties fo:font-size="6pt" style:text-underline-style="none" officeooo:rsid="00109859" officeooo:paragraph-rsid="00109859" style:font-size-asian="6pt" style:font-size-complex="6pt"/>
    </style:style>
    <style:style style:name="P6" style:family="paragraph" style:parent-style-name="Standard">
      <style:text-properties officeooo:rsid="00109859" officeooo:paragraph-rsid="00109859"/>
    </style:style>
    <style:style style:name="P7" style:family="paragraph" style:parent-style-name="Standard">
      <style:text-properties officeooo:rsid="000c11a8" officeooo:paragraph-rsid="000c11a8"/>
    </style:style>
    <style:style style:name="P8" style:family="paragraph" style:parent-style-name="Standard">
      <style:text-properties officeooo:rsid="0016d45f" officeooo:paragraph-rsid="0016d45f"/>
    </style:style>
    <style:style style:name="P9" style:family="paragraph" style:parent-style-name="Standard">
      <style:text-properties style:text-underline-style="solid" style:text-underline-width="auto" style:text-underline-color="font-color" officeooo:rsid="0016d45f" officeooo:paragraph-rsid="0016d45f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9c8d"/>
    </style:style>
    <style:style style:name="T3" style:family="text">
      <style:text-properties officeooo:rsid="0010985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f9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telier sons</text:span><text:span text:style-name="T1"> </text:span></text:p>
      <text:p text:style-name="P5"/>
      <text:p text:style-name="P1">→<text:span text:style-name="T3"> réalisation d'un pdf sur matériel (Flo et Auré)</text:span></text:p>
      <text:p text:style-name="P3">→<text:span text:style-name="T3"> astuces de prise de sons (Flo et Auré)</text:span></text:p>
      <text:p text:style-name="P2">→<text:span text:style-name="T3"> réalisation d'un pdf sur audacity (Élise)</text:span></text:p>
      <text:p text:style-name="P4">→ pdf sur les droits (Mélanie)</text:p>
      <text:p text:style-name="P1">→<text:span text:style-name="T5"> recherche de sites de musiques libres, bruitages, comment faire des bruitages… (Mumu) </text:span></text:p>
      <text:p text:style-name="P1"/>
      <text:p text:style-name="P9">Organisation Atelier<text:span text:style-name="T1"><text:tab/></text:span><text:span text:style-name="T2">20h - 21h30</text:span></text:p>
      <text:p text:style-name="P8">→ Bla bla d'introduction</text:p>
      <text:p text:style-name="P8">→ Tour de table avec les attentes de chacun</text:p>
      <text:p text:style-name="P8">→ La prise de sons et les droits d'auteurs</text:p>
      <text:p text:style-name="P8">→ Le matériel pour la prise de sons</text:p>
      <text:p text:style-name="P8">→ Trucs et astuces pour la prise de son</text:p>
      <text:p text:style-name="P8">→ Mise en situation</text:p>
      <text:p text:style-name="P8">→ Questions diverses et dossier à distribuer à chacu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21:14.988849201</meta:creation-date>
    <meta:generator>LibreOffice/5.0.2.2$Linux_X86_64 LibreOffice_project/00m0$Build-2</meta:generator>
    <dc:date>2015-12-21T15:32:43.029539681</dc:date>
    <meta:editing-duration>PT46M13S</meta:editing-duration>
    <meta:editing-cycles>15</meta:editing-cycles>
    <meta:document-statistic meta:table-count="0" meta:image-count="0" meta:object-count="0" meta:page-count="1" meta:paragraph-count="14" meta:word-count="103" meta:character-count="550" meta:non-whitespace-character-count="459"/>
  </office:meta>
</office:document-meta>
</file>