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Futura-ExtraBold" svg:font-family="Futura-ExtraBold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5" style:family="table">
      <style:table-properties style:width="13.349cm" fo:margin-left="0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0.986cm" style:rel-column-width="4840*"/>
    </style:style>
    <style:style style:name="Tableau5.B" style:family="table-column">
      <style:table-column-properties style:column-width="6.648cm" style:rel-column-width="32637*"/>
    </style:style>
    <style:style style:name="Tableau5.C" style:family="table-column">
      <style:table-column-properties style:column-width="0.379cm" style:rel-column-width="1861*"/>
    </style:style>
    <style:style style:name="Tableau5.H" style:family="table-column">
      <style:table-column-properties style:column-width="0.381cm" style:rel-column-width="1870*"/>
    </style:style>
    <style:style style:name="Tableau5.O" style:family="table-column">
      <style:table-column-properties style:column-width="0.377cm" style:rel-column-width="1853*"/>
    </style:style>
    <style:style style:name="Tableau5.Q" style:family="table-column">
      <style:table-column-properties style:column-width="0.4cm" style:rel-column-width="1967*"/>
    </style:style>
    <style:style style:name="Tableau5.1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#66666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5.H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au5.M1" style:family="table-cell">
      <style:table-cell-properties style:vertical-align="middle" fo:padding="0.049cm" fo:border="0.002cm solid #000000"/>
    </style:style>
    <style:style style:name="Tableau5.C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au5.H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au5.Q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au5.A3" style:family="table-cell">
      <style:table-cell-properties style:vertical-align="" fo:background-color="#666666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B4" style:family="table-cell">
      <style:table-cell-properties style:vertical-align="middle" fo:background-color="transparent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C4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au5.H4" style:family="table-cell">
      <style:table-cell-properties style:vertical-align="" fo:background-color="#999999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I4" style:family="table-cell">
      <style:table-cell-properties fo:background-color="#999999" fo:padding="0.049cm" fo:border-left="0.002cm solid #000000" fo:border-right="none" fo:border-top="none" fo:border-bottom="0.002cm solid #000000">
        <style:background-image/>
      </style:table-cell-properties>
    </style:style>
    <style:style style:name="Tableau5.Q4" style:family="table-cell">
      <style:table-cell-properties fo:background-color="#999999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5.8" style:family="table-row">
      <style:table-row-properties style:min-row-height="0.931cm" fo:background-color="transparent" style:keep-together="true" fo:keep-together="auto">
        <style:background-image/>
      </style:table-row-properties>
    </style:style>
    <style:style style:name="Tableau5.B8" style:family="table-cell">
      <style:table-cell-properties style:vertical-align="" fo:background-color="transparent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H8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leau5.Q10" style:family="table-cell">
      <style:table-cell-properties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5.11" style:family="table-row">
      <style:table-row-properties style:min-row-height="0.877cm" fo:background-color="transparent" style:keep-together="true" fo:keep-together="auto">
        <style:background-image/>
      </style:table-row-properties>
    </style:style>
    <style:style style:name="Tableau5.12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leau5.Q48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5.50" style:family="table-row">
      <style:table-row-properties style:min-row-height="0.504cm" fo:background-color="transparent" style:keep-together="true" fo:keep-together="auto">
        <style:background-image/>
      </style:table-row-properties>
    </style:style>
    <style:style style:name="Tableau5.52" style:family="table-row">
      <style:table-row-properties style:min-row-height="0.457cm" fo:background-color="transparent" style:keep-together="true" fo:keep-together="auto">
        <style:background-image/>
      </style:table-row-properties>
    </style:style>
    <style:style style:name="Tableau5.53" style:family="table-row">
      <style:table-row-properties style:min-row-height="0.482cm" fo:background-color="transparent" style:keep-together="true" fo:keep-together="auto">
        <style:background-image/>
      </style:table-row-properties>
    </style:style>
    <style:style style:name="Tableau5.55" style:family="table-row">
      <style:table-row-properties style:min-row-height="0.748cm" fo:background-color="transparent" style:keep-together="true" fo:keep-together="auto">
        <style:background-image/>
      </style:table-row-properties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35cm solid #808080" style:shadow="none">
        <style:background-image/>
      </style:paragraph-properties>
      <style:text-properties fo:font-variant="small-caps" fo:color="#808080"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Arial1" fo:font-size="7pt" style:font-size-asian="7pt" style:font-size-complex="7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Arial1" fo:font-size="7pt" fo:font-style="normal" style:font-size-asian="7pt" style:font-style-asian="normal" style:font-size-complex="7pt" style:font-style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/>
      <style:text-properties style:use-window-font-color="true" style:font-name="Arial1" fo:font-size="7pt" fo:font-style="italic" style:font-name-asian="ArialMT" style:font-size-asian="7pt" style:font-style-asian="italic" style:font-name-complex="ArialMT" style:font-size-complex="7pt" style:font-style-complex="italic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style="italic" style:font-name-asian="ArialMT" style:font-size-asian="7pt" style:font-style-asian="italic" style:font-name-complex="ArialMT" style:font-size-complex="7pt" style:font-style-complex="italic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/>
      <style:text-properties style:use-window-font-color="true" style:font-name="Arial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weight="normal" style:font-name-asian="ArialMT" style:font-size-asian="7pt" style:font-weight-asian="normal" style:font-name-complex="ArialMT" style:font-size-complex="7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style:font-name-asian="ArialMT" style:font-size-asian="7pt" style:font-name-complex="ArialMT" style:font-size-complex="7pt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/>
      <style:text-properties style:use-window-font-color="true" style:font-name="Arial1" fo:font-size="7pt" fo:font-style="normal" style:font-name-asian="ArialMT" style:font-size-asian="7pt" style:font-style-asian="normal" style:font-name-complex="ArialMT" style:font-size-complex="7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style="normal" style:font-name-asian="ArialMT" style:font-size-asian="7pt" style:font-style-asian="normal" style:font-name-complex="ArialMT" style:font-size-complex="7pt" style:font-style-complex="normal"/>
    </style:style>
    <style:style style:name="P11" style:family="paragraph" style:parent-style-name="Table_20_Contents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style:shadow="none"/>
      <style:text-properties style:use-window-font-color="true" style:font-name="Arial1" fo:font-size="7pt" style:font-name-asian="ArialMT" style:font-size-asian="7pt" style:font-name-complex="ArialMT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style="italic" style:font-name-asian="ArialMT" style:font-size-asian="7pt" style:font-style-asian="italic" style:font-name-complex="ArialMT" style:font-size-complex="7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style="italic" fo:font-weight="normal" style:font-name-asian="ArialMT" style:font-size-asian="7pt" style:font-style-asian="italic" style:font-weight-asian="normal" style:font-name-complex="ArialMT" style:font-size-complex="7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weight="normal" style:font-name-asian="ArialMT" style:font-size-asian="7pt" style:font-weight-asian="normal" style:font-name-complex="ArialMT" style:font-size-complex="7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use-window-font-color="true" style:font-name="Arial1" fo:font-size="7pt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fo:font-style="normal" style:font-name-asian="ArialMT" style:font-size-asian="7pt" style:font-style-asian="normal" style:font-name-complex="ArialMT" style:font-size-complex="7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font-name="Arial1" fo:font-size="7pt" style:font-size-asian="7pt" style:font-size-complex="7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use-window-font-color="true" style:font-name="Arial1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use-window-font-color="true" style:font-name="Arial1" fo:font-size="7pt" style:font-name-asian="ArialMT" style:font-size-asian="7pt" style:font-name-complex="ArialMT" style:font-size-complex="7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7pt" style:font-name-asian="ArialMT" style:font-size-asian="7pt" style:font-name-complex="ArialMT" style:font-size-complex="7pt"/>
    </style:style>
    <style:style style:name="P21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color="#000000" style:font-name="Arial1" fo:font-size="7pt" style:font-name-asian="Calibri" style:font-size-asian="7pt" style:font-name-complex="Calibri" style:font-size-complex="7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7pt" fo:font-style="normal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7pt" style:font-size-asian="7pt" style:font-size-complex="7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snap-to-layout-grid="false"/>
      <style:text-properties fo:font-variant="normal" fo:text-transform="none" fo:color="#ffffff" style:font-name="Arial1" fo:font-size="7pt" fo:font-style="italic" fo:font-weight="normal" style:font-size-asian="7pt" style:font-style-asian="italic" style:font-weight-asian="normal" style:font-name-complex="Futura-ExtraBold" style:font-size-complex="7pt" style:font-style-complex="italic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snap-to-layout-grid="false"/>
      <style:text-properties fo:font-variant="normal" fo:text-transform="none" fo:color="#ffffff" style:font-name="Arial1" fo:font-size="7pt" fo:font-style="italic" fo:font-weight="normal" style:font-name-asian="ArialMT" style:font-size-asian="7pt" style:font-style-asian="italic" style:font-weight-asian="normal" style:font-name-complex="Futura-ExtraBold" style:font-size-complex="7pt" style:font-style-complex="italic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1"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1" fo:font-size="6pt" style:font-size-asian="6pt" style:font-size-complex="6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1" fo:font-size="8pt" style:font-size-asian="8pt" style:font-size-complex="8pt"/>
    </style:style>
    <style:style style:name="P32" style:family="paragraph" style:parent-style-name="Standard">
      <style:paragraph-properties fo:margin-left="0cm" fo:margin-right="0.649cm" fo:margin-top="0cm" fo:margin-bottom="0cm" fo:text-align="center" style:justify-single-word="false" fo:text-indent="0cm" style:auto-text-indent="false" fo:padding="0cm" fo:border="none" style:shadow="none" style:text-autospace="none" style:snap-to-layout-grid="false"/>
      <style:text-properties fo:font-variant="small-caps" fo:color="#ffffff" style:font-name="Arial1" fo:font-size="7pt" fo:font-style="italic" fo:font-weight="bold" style:font-size-asian="7pt" style:font-style-asian="italic" style:font-weight-asian="bold" style:font-name-complex="Futura-ExtraBold" style:font-size-complex="7pt" style:font-style-complex="italic" style:font-weight-complex="bold"/>
    </style:style>
    <style:style style:name="P33" style:family="paragraph" style:parent-style-name="Standard">
      <style:paragraph-properties fo:margin-left="0cm" fo:margin-right="0.649cm" fo:margin-top="0cm" fo:margin-bottom="0cm" fo:line-height="100%" fo:text-align="center" style:justify-single-word="false" fo:text-indent="0cm" style:auto-text-indent="false" fo:padding="0cm" fo:border="none" style:shadow="none" style:text-autospace="none" style:snap-to-layout-grid="false"/>
      <style:text-properties fo:font-variant="small-caps" fo:color="#ffffff" style:font-name="Arial1" fo:font-size="7pt" fo:font-style="italic" fo:font-weight="bold" style:font-size-asian="7pt" style:font-style-asian="italic" style:font-weight-asian="bold" style:font-name-complex="Futura-ExtraBold" style:font-size-complex="7pt" style:font-style-complex="italic" style:font-weight-complex="bold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style:font-name="Arial1" fo:font-size="7pt" style:font-size-asian="7pt" style:font-size-complex="7pt"/>
    </style:style>
    <style:style style:name="P36" style:family="paragraph" style:parent-style-name="Text_20_body" style:master-page-name="">
      <style:paragraph-properties fo:margin-top="0cm" fo:margin-bottom="0cm" style:page-number="auto" fo:break-before="auto" fo:break-after="auto"/>
      <style:text-properties style:font-name="Arial1" fo:font-size="8pt" fo:font-style="italic" style:font-size-asian="8pt" style:font-style-asian="italic" style:font-size-complex="8pt" style:font-style-complex="italic"/>
    </style:style>
    <style:style style:name="P37" style:family="paragraph" style:parent-style-name="Standard">
      <style:paragraph-properties fo:margin-top="0cm" fo:margin-bottom="0cm"/>
    </style:style>
    <style:style style:name="P38" style:family="paragraph" style:parent-style-name="Table_20_Contents">
      <style:paragraph-properties fo:margin-top="0cm" fo:margin-bottom="0cm" fo:line-height="100%" fo:text-align="center" style:justify-single-word="false"/>
    </style:style>
    <style:style style:name="P39" style:family="paragraph" style:parent-style-name="Table_20_Contents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40" style:family="paragraph" style:parent-style-name="Standard">
      <style:paragraph-properties fo:margin-left="0.6cm" fo:margin-right="0.649cm" fo:margin-top="0cm" fo:margin-bottom="0cm" fo:text-align="center" style:justify-single-word="false" fo:text-indent="0cm" style:auto-text-indent="false" fo:padding="0cm" fo:border="none" style:shadow="none" style:text-autospace="none" style:snap-to-layout-grid="false"/>
      <style:text-properties fo:font-variant="small-caps" fo:color="#ffffff" style:font-name="Arial1" fo:font-size="10pt" fo:font-style="italic" fo:font-weight="bold" style:font-size-asian="10pt" style:font-style-asian="italic" style:font-weight-asian="bold" style:font-name-complex="Futura-ExtraBold" style:font-size-complex="10pt" style:font-style-complex="italic" style:font-weight-complex="bold"/>
    </style:style>
    <style:style style:name="T1" style:family="text">
      <style:text-properties style:font-name="Arial1" fo:font-size="6pt" style:font-size-asian="6pt" style:font-size-complex="9pt"/>
    </style:style>
    <style:style style:name="T2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-asian="ArialMT"/>
    </style:style>
    <style:style style:name="T4" style:family="text">
      <style:text-properties style:use-window-font-color="tru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eduscol.education.fr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es tableaux suivants sont créés à partir des repères proposés aux équipes pédagogiques pour organiser la progressivité des apprentissages disponibles dans le Bulletin officiel n°1 du 5 janvier 2012. </text:p>
      <text:p text:style-name="P34"><text:span text:style-name="T2">Les documents ressources sont disponibles à cette adresse sur </text:span><text:bookmark text:name="logo-identite"/><text:bookmark text:name="identite"/><text:span text:style-name="T2">« éduscol » : </text:span><text:a xlink:type="simple" xlink:href="http://eduscol.education.fr/cid58402/progressions-pour-l-ecole-elementaire.html"><text:span text:style-name="T2">http://eduscol.education.fr/cid58402/progressions-pour-l-ecole-elementaire.html</text:span></text:a></text:p>
      <text:p text:style-name="P3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H" table:number-columns-repeated="3"/>
        <table:table-column table:style-name="Tableau5.C"/>
        <table:table-column table:style-name="Tableau5.H" table:number-columns-repeated="2"/>
        <table:table-column table:style-name="Tableau5.C"/>
        <table:table-column table:style-name="Tableau5.O"/>
        <table:table-column table:style-name="Tableau5.C"/>
        <table:table-column table:style-name="Tableau5.Q"/>
        <table:table-row table:style-name="Tableau5.1">
          <table:table-cell table:style-name="Tableau5.A1" table:number-rows-spanned="2" table:number-columns-spanned="2" office:value-type="string">
            <text:p text:style-name="P40">Sciences Expérimentales et technologiques</text:p>
          </table:table-cell>
          <table:covered-table-cell/>
          <table:table-cell table:style-name="Tableau5.C1" table:number-columns-spanned="5" office:value-type="string">
            <text:p text:style-name="P29">CE2</text:p>
          </table:table-cell>
          <table:covered-table-cell/>
          <table:covered-table-cell/>
          <table:covered-table-cell/>
          <table:covered-table-cell/>
          <table:table-cell table:style-name="Tableau5.H1" table:number-columns-spanned="5" office:value-type="string">
            <text:p text:style-name="P31">CM1</text:p>
          </table:table-cell>
          <table:covered-table-cell/>
          <table:covered-table-cell/>
          <table:covered-table-cell/>
          <table:covered-table-cell/>
          <table:table-cell table:style-name="Tableau5.M1" table:number-columns-spanned="5" office:value-type="string">
            <text:p text:style-name="P29">CM2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30">P1</text:p>
          </table:table-cell>
          <table:table-cell table:style-name="Tableau5.C2" office:value-type="string">
            <text:p text:style-name="P30">P2</text:p>
          </table:table-cell>
          <table:table-cell table:style-name="Tableau5.C2" office:value-type="string">
            <text:p text:style-name="P30">P3</text:p>
          </table:table-cell>
          <table:table-cell table:style-name="Tableau5.C2" office:value-type="string">
            <text:p text:style-name="P30">P4</text:p>
          </table:table-cell>
          <table:table-cell table:style-name="Tableau5.C2" office:value-type="string">
            <text:p text:style-name="P30">P5</text:p>
          </table:table-cell>
          <table:table-cell table:style-name="Tableau5.H2" office:value-type="string">
            <text:p text:style-name="P30">P1</text:p>
          </table:table-cell>
          <table:table-cell table:style-name="Tableau5.H2" office:value-type="string">
            <text:p text:style-name="P30">P2</text:p>
          </table:table-cell>
          <table:table-cell table:style-name="Tableau5.H2" office:value-type="string">
            <text:p text:style-name="P30">P3</text:p>
          </table:table-cell>
          <table:table-cell table:style-name="Tableau5.H2" office:value-type="string">
            <text:p text:style-name="P30">P4</text:p>
          </table:table-cell>
          <table:table-cell table:style-name="Tableau5.H2" office:value-type="string">
            <text:p text:style-name="P30">P5</text:p>
          </table:table-cell>
          <table:table-cell table:style-name="Tableau5.H2" office:value-type="string">
            <text:p text:style-name="P30">P1</text:p>
          </table:table-cell>
          <table:table-cell table:style-name="Tableau5.H2" office:value-type="string">
            <text:p text:style-name="P30">P2</text:p>
          </table:table-cell>
          <table:table-cell table:style-name="Tableau5.H2" office:value-type="string">
            <text:p text:style-name="P30">P3</text:p>
          </table:table-cell>
          <table:table-cell table:style-name="Tableau5.H2" office:value-type="string">
            <text:p text:style-name="P30">P4</text:p>
          </table:table-cell>
          <table:table-cell table:style-name="Tableau5.Q2" office:value-type="string">
            <text:p text:style-name="P30">P5</text:p>
          </table:table-cell>
        </table:table-row>
        <table:table-row table:style-name="Tableau5.1">
          <table:table-cell table:style-name="Tableau5.A3" table:number-columns-spanned="17" office:value-type="string">
            <text:p text:style-name="P32">Éléments de connaissances et de compétences sur lE CIEL et la Ter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H2" office:value-type="string">
            <text:p text:style-name="P25">CT01</text:p>
          </table:table-cell>
          <table:table-cell table:style-name="Tableau5.B4" office:value-type="string">
            <text:p text:style-name="P21">Le mouvement de la Terre (et des planètes) autour du Soleil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H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CT02</text:p>
          </table:table-cell>
          <table:table-cell table:style-name="Tableau5.B4" office:value-type="string">
            <text:p text:style-name="P21">la rotation de la Terre sur elle-même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H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CT03</text:p>
          </table:table-cell>
          <table:table-cell table:style-name="Tableau5.B4" office:value-type="string">
            <text:p text:style-name="P21">la durée du jour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H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CT04</text:p>
          </table:table-cell>
          <table:table-cell table:style-name="Tableau5.B4" office:value-type="string">
            <text:p text:style-name="P21">son changement au cours des saisons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H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8">
          <table:table-cell table:style-name="Tableau5.H2" office:value-type="string">
            <text:p text:style-name="P25">CT05</text:p>
          </table:table-cell>
          <table:table-cell table:style-name="Tableau5.B8" office:value-type="string">
            <text:p text:style-name="P17"><text:span text:style-name="T4">savoir que la planète Terre : </text:span>est un des objets du système solaire, lequel est gouverné par la gravitation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CT06</text:p>
          </table:table-cell>
          <table:table-cell table:style-name="Tableau5.B4" office:value-type="string">
            <text:p text:style-name="P15">savoir que la planète Terre :présente une structure et des phénomènes dynamiques internes et externes ;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CT07</text:p>
          </table:table-cell>
          <table:table-cell table:style-name="Tableau5.B4" office:value-type="string">
            <text:p text:style-name="P18"><text:span text:style-name="T5">savoir que l'Univers est structuré </text:span>au niveau macroscopique (planètes, étoiles, galaxies) ;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1">
          <table:table-cell table:style-name="Tableau5.H2" office:value-type="string">
            <text:p text:style-name="P25">CT08</text:p>
          </table:table-cell>
          <table:table-cell table:style-name="Tableau5.B4" office:value-type="string">
            <text:p text:style-name="P6">savoir que l'Univers est structuré : </text:p>
            <text:p text:style-name="P35">du niveau microscopique (atomes, molécules, cellules du vivant)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2">
          <table:table-cell table:style-name="Tableau5.H2" office:value-type="string">
            <text:p text:style-name="P25">CT09</text:p>
          </table:table-cell>
          <table:table-cell table:style-name="Tableau5.B4" office:value-type="string">
            <text:p text:style-name="P6">Vocabulaire : solstices, équinoxe, étoile polaire, éclipse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2">
          <table:table-cell table:style-name="Tableau5.A3" table:number-columns-spanned="17" office:value-type="string">
            <text:p text:style-name="P32">Éléments de connaissances et de compétences sur lA MATIERE et l'ENER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H2" office:value-type="string">
            <text:p text:style-name="P25">ME 01</text:p>
          </table:table-cell>
          <table:table-cell table:style-name="Tableau5.B4" office:value-type="string">
            <text:p text:style-name="P7">Savoir si une colline est plus <text:s/>haute qu'une autre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ME 02</text:p>
          </table:table-cell>
          <table:table-cell table:style-name="Tableau5.B4" office:value-type="string">
            <text:p text:style-name="P7">Connaître les différents états de l'eau (les graduations des premiers thermomètres, présence ou non d'eau dans les aliments, l'eau des nuages).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5">ME 03</text:p>
          </table:table-cell>
          <table:table-cell table:style-name="Tableau5.B4" office:value-type="string">
            <text:p text:style-name="P5">Vocabulaire : solidification, fusion, ébullition, buée, évaporation, condensation, vapeur d'eau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ME 04</text:p>
          </table:table-cell>
          <table:table-cell table:style-name="Tableau5.B4" office:value-type="string">
            <text:p text:style-name="P10">Savoir comment rendre claire de l'eau trouble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ME 05</text:p>
          </table:table-cell>
          <table:table-cell table:style-name="Tableau5.B4" office:value-type="string">
            <text:p text:style-name="P10">Connaître une méthode pour savoir si une eau est pure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ME 06</text:p>
          </table:table-cell>
          <table:table-cell table:style-name="Tableau5.B4" office:value-type="string">
            <text:p text:style-name="P10">Savoir mesurer la salinité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ME 07</text:p>
          </table:table-cell>
          <table:table-cell table:style-name="Tableau5.B4" office:value-type="string">
            <text:p text:style-name="P10">Connaître le rôle du <text:s/>sel en hiver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4">ME 08</text:p>
          </table:table-cell>
          <table:table-cell table:style-name="Tableau5.B4" office:value-type="string">
            <text:p text:style-name="P5">Vocabulaire : mélanges, filtration, décantation, dissolution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ME 09</text:p>
          </table:table-cell>
          <table:table-cell table:style-name="Tableau5.B4" office:value-type="string">
            <text:p text:style-name="P10">Connaître les propriétées de l'air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ME 10</text:p>
          </table:table-cell>
          <table:table-cell table:style-name="Tableau5.B4" office:value-type="string">
            <text:p text:style-name="P10">Savoir comment un <text:s/>corps peut plonger dans l'eau puis remonter à la surface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ME 11</text:p>
          </table:table-cell>
          <table:table-cell table:style-name="Tableau5.B4" office:value-type="string">
            <text:p text:style-name="P10">Savoir comment resister au froid et d'où vient l'énergie que nous utilisons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ME 12</text:p>
          </table:table-cell>
          <table:table-cell table:style-name="Tableau5.B4" office:value-type="string">
            <text:p text:style-name="P10">Savoir comment utiliser au mieux le soleil et comment consommer moins d'énergie dans un lieu de vie.</text:p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ME 13</text:p>
          </table:table-cell>
          <table:table-cell table:style-name="Tableau5.B4" office:value-type="string">
            <text:p text:style-name="P10">Vocabulaire : isolation, ressources naturelles, sources d'énergie (renouvelables), développement durable</text:p>
            <text:p text:style-name="P16"/>
            <text:p text:style-name="P16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3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A3" table:number-columns-spanned="17" office:value-type="string">
            <text:p text:style-name="P33">Éléments de connaissances et de compétences sur le corps hu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H2" office:value-type="string">
            <text:p text:style-name="P22">CH O1</text:p>
          </table:table-cell>
          <table:table-cell table:style-name="Tableau5.B4" office:value-type="string">
            <text:p text:style-name="P7">Savoir pourquoi il est important de manger équilibré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CH O2</text:p>
          </table:table-cell>
          <table:table-cell table:style-name="Tableau5.B4" office:value-type="string">
            <text:p text:style-name="P7">Savoir où vont les aliments ingérés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CH O3</text:p>
          </table:table-cell>
          <table:table-cell table:style-name="Tableau5.B4" office:value-type="string">
            <text:p text:style-name="P7">Savoir ce que deviennent les aliments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CH O4</text:p>
          </table:table-cell>
          <table:table-cell table:style-name="Tableau5.B4" office:value-type="string">
            <text:p text:style-name="P7">Savoir où va l'air inspiré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O5</text:p>
          </table:table-cell>
          <table:table-cell table:style-name="Tableau5.B4" office:value-type="string">
            <text:p text:style-name="P9">Connaître ce qui se passe au niveau des poumons et le rôle de l'oxygène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O6</text:p>
          </table:table-cell>
          <table:table-cell table:style-name="Tableau5.B4" office:value-type="string">
            <text:p text:style-name="P9">Savoir à quoi sert le sang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O7</text:p>
          </table:table-cell>
          <table:table-cell table:style-name="Tableau5.B4" office:value-type="string">
            <text:p text:style-name="P9">Connaître la circulation du sang et le rôle des différents vaisseaux sanguins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O8</text:p>
          </table:table-cell>
          <table:table-cell table:style-name="Tableau5.B4" office:value-type="string">
            <text:p text:style-name="P9">Savoir ce qui se passe dans notre corps pendant les phases d'effort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O9</text:p>
          </table:table-cell>
          <table:table-cell table:style-name="Tableau5.B4" office:value-type="string">
            <text:p text:style-name="P9">Savoir comment les jambes peuvent elles se plier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10</text:p>
          </table:table-cell>
          <table:table-cell table:style-name="Tableau5.B4" office:value-type="string">
            <text:p text:style-name="P9">Savoir quel est l'organe responsable des mouvements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11</text:p>
          </table:table-cell>
          <table:table-cell table:style-name="Tableau5.B4" office:value-type="string">
            <text:p text:style-name="P9">Connaître le rôle du muscle et son rattachement à l'os avec des termes comme : <text:span text:style-name="T5">tendons, flexion et extension</text:span>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12</text:p>
          </table:table-cell>
          <table:table-cell table:style-name="Tableau5.B4" office:value-type="string">
            <text:p text:style-name="P9">Savoir ce qui <text:s/>change dans ton corps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 13 </text:p>
          </table:table-cell>
          <table:table-cell table:style-name="Tableau5.B4" office:value-type="string">
            <text:p text:style-name="P9">Savoir comment fonctionne les reproductions sexuées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CH14</text:p>
          </table:table-cell>
          <table:table-cell table:style-name="Tableau5.B4" office:value-type="string">
            <text:p text:style-name="P4">Vocabulaire : puberté, éjaculation, fécondation, œuf, embryon, placenta, cordon ombilical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Q10" office:value-type="string">
            <text:p text:style-name="P2"/>
          </table:table-cell>
        </table:table-row>
        <table:table-row table:style-name="Tableau5.1">
          <table:table-cell table:style-name="Tableau5.A3" table:number-columns-spanned="17" office:value-type="string">
            <text:p text:style-name="P32">Éléments de connaissances et de compétences sur lE VI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H2" office:value-type="string">
            <text:p text:style-name="P22">VI 01</text:p>
          </table:table-cell>
          <table:table-cell table:style-name="Tableau5.B4" office:value-type="string">
            <text:p text:style-name="P8">Connaître les différences entre un fruit et un légume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3">VI 02</text:p>
          </table:table-cell>
          <table:table-cell table:style-name="Tableau5.B4" office:value-type="string">
            <text:p text:style-name="P9">Savoir coment les plantes se « réveillent » au printemps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4">VI 03</text:p>
          </table:table-cell>
          <table:table-cell table:style-name="Tableau5.B4" office:value-type="string">
            <text:p text:style-name="P5">Vocabulaire :étamines, pollen, pistil, ovule, stigmate, fruit, noyau, graine, butinage, bulbe, bourgeon et rhizome</text:p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VI 04</text:p>
          </table:table-cell>
          <table:table-cell table:style-name="Tableau5.B4" office:value-type="string">
            <text:p text:style-name="P8">Savoir comment les oiseaux et les mammifères se reproduisent.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VI 05</text:p>
          </table:table-cell>
          <table:table-cell table:style-name="Tableau5.B4" office:value-type="string">
            <text:p text:style-name="P8">Savoir comment peut-on classer les êtres vivants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H8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VI 06</text:p>
          </table:table-cell>
          <table:table-cell table:style-name="Tableau5.B4" office:value-type="string">
            <text:p text:style-name="P8">Conaîitre ce que racontent les fossiles (leur formation, leur datation et <text:s/>le reconstitution de leur milieu de vie)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Q48" office:value-type="string">
            <text:p text:style-name="P2"/>
          </table:table-cell>
        </table:table-row>
        <table:table-row table:style-name="Tableau5.1">
          <table:table-cell table:style-name="Tableau5.H2" office:value-type="string">
            <text:p text:style-name="P22">VI 07</text:p>
          </table:table-cell>
          <table:table-cell table:style-name="Tableau5.B4" office:value-type="string">
            <text:p text:style-name="P8">Connaitre la reconstitution de l'histoire du monde vivant (les animaux préhistoriques et leurs transformations à l'échelle des temps)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Q48" office:value-type="string">
            <text:p text:style-name="P2"/>
          </table:table-cell>
        </table:table-row>
        <table:table-row table:style-name="Tableau5.50">
          <table:table-cell table:style-name="Tableau5.H2" office:value-type="string">
            <text:p text:style-name="P39">VI 08</text:p>
          </table:table-cell>
          <table:table-cell table:style-name="Tableau5.B4" office:value-type="string">
            <text:p text:style-name="P9">Savoir d'où vient l'homme moderne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Q48" office:value-type="string">
            <text:p text:style-name="P2"/>
          </table:table-cell>
        </table:table-row>
        <table:table-row table:style-name="Tableau5.50">
          <table:table-cell table:style-name="Tableau5.H2" office:value-type="string">
            <text:p text:style-name="P38"><text:s/><text:span text:style-name="T6">VI 09</text:span></text:p>
          </table:table-cell>
          <table:table-cell table:style-name="Tableau5.B4" office:value-type="string">
            <text:p text:style-name="P9">Vocabulaire : évolution, primates, hominidés, les ère géologiques, paléontologues, </text:p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Q48" office:value-type="string">
            <text:p text:style-name="P2"/>
          </table:table-cell>
        </table:table-row>
        <table:table-row table:style-name="Tableau5.52">
          <table:table-cell table:style-name="Tableau5.A3" table:number-columns-spanned="17" office:value-type="string">
            <text:p text:style-name="P32">Éléments de connaissances et de compétences sur les rapports homme-mon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53">
          <table:table-cell table:style-name="Tableau5.A3" table:number-columns-spanned="17" office:value-type="string">
            <text:p text:style-name="P26">L''homme et son environ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H2" office:value-type="string">
            <text:p text:style-name="P22">RP01</text:p>
          </table:table-cell>
          <table:table-cell table:style-name="Tableau5.B4" office:value-type="string">
            <text:p text:style-name="P7">Savoir caractériser à partir de cartes et de photographies l’espace dans lequel vit l’élève : village ou ville, espaces ruraux ou urbains, densément ou faiblement peuplés.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  <table:table-row table:style-name="Tableau5.55">
          <table:table-cell table:style-name="Tableau5.H2" office:value-type="string">
            <text:p text:style-name="P22">RP02</text:p>
          </table:table-cell>
          <table:table-cell table:style-name="Tableau5.B4" office:value-type="string">
            <text:p text:style-name="P5">Vocabulaire : paysages ruraux, urbains, périurbains ; centre-ville, quartier, lotissement, urbain, rural, équipements.</text:p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C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Q4" office:value-type="string">
            <text:p text:style-name="P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Futura-ExtraBold" svg:font-family="Futura-ExtraBold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9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35cm solid #808080" style:shadow="none">
        <style:background-image/>
      </style:paragraph-properties>
      <style:text-properties fo:font-variant="small-caps" fo:color="#808080" style:font-name="Arial1" fo:font-size="16pt" fo:font-weight="bold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6pt" style:font-size-asian="6pt" style:font-size-complex="9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ext:p text:style-name="MP1">Cycle des Approfondissements - Progressions pour le CE2, CM1 et le CM2 – 2012</text:p>
      </style:header>
      <style:footer>
        <text:p text:style-name="MP2"><text:span text:style-name="MT1">©2012 - </text:span><text:a xlink:type="simple" xlink:href="http://www.inattendu.org/"><text:span text:style-name="Internet_20_link"><text:span text:style-name="MT1">www.inattendu.org</text:span></text:span></text:a><text:span text:style-name="MT1"> – </text:span><text:span text:style-name="MT1"><text:file-name text:display="name-and-extension">progression_cycle3_2012_sciences.odt</text:file-name></text:span><text:span text:style-name="MT1"> - page 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tine </meta:initial-creator>
    <meta:creation-date>2012-01-29T21:51:46</meta:creation-date>
    <dc:date>2014-12-10T21:58:27.92</dc:date>
    <dc:creator>Mathieu Naud</dc:creator>
    <meta:editing-duration>P1DT18M29S</meta:editing-duration>
    <meta:editing-cycles>259</meta:editing-cycles>
    <meta:generator>OpenOffice/4.0.1$Win32 OpenOffice.org_project/401m5$Build-9714</meta:generator>
    <meta:document-statistic meta:table-count="1" meta:image-count="0" meta:object-count="0" meta:page-count="1" meta:paragraph-count="124" meta:word-count="716" meta:character-count="4435"/>
  </office:meta>
</office:document-meta>
</file>